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2.554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145in" style:use-optimal-column-width="false"/>
    </style:style>
    <style:style style:name="Table10" style:family="table">
      <style:table-properties style:width="7.4777in" fo:margin-left="0.077in" table:align="left"/>
    </style:style>
    <style:style style:name="TableRow17" style:family="table-row">
      <style:table-row-properties style:min-row-height="0.184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13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13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52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88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152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152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188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261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527in" style:use-optimal-row-height="false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138in"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Новая 3</text:p>
      <text:p text:style-name="Standard"><text:span text:style-name="T4"><text:s text:c="62"/></text:span><text:span text:style-name="T5">в<text:s/></text:span><text:span text:style-name="T6">декабре</text:span><text:span text:style-name="T7"><text:s text:c="2"/></text:span><text:span text:style-name="T8">2023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<text:s/>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<text:s/>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.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<text:s/>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, прочистка колодцев от мусора спускаемого в канализацию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<text:s/>в 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Уборка снега на дворовой территории</text:p>
          </table:table-cell>
          <table:table-cell table:style-name="TableCell192">
            <text:p text:style-name="P193">двор<text:s/>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/>
      <text:p text:style-name="P201"><text:s text:c="10"/>Работы - услуги <text:s/>сдал:</text:p>
      <text:p text:style-name="P202"><text:s text:c="10"/>Директор ООО « Премьер» _____________Н.Г. Мирошниченко <text:s text:c="19"/></text:p>
      <text:p text:style-name="P203"><text:s text:c="9"/></text:p>
      <text:p text:style-name="P204"><text:s text:c="11"/>Работы - услуги <text:s/>принял: <text:s text:c="2"/></text:p>
      <text:p text:style-name="P205"><text:s text:c="9"/>Председатель совета МКД ______________</text:p>
      <text:p text:style-name="Standard"><text:span text:style-name="T20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1:00Z</meta:creation-date>
    <dc:date>2023-12-27T06:21:00Z</dc:date>
    <meta:print-date>2023-12-27T06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355" meta:row-count="16" meta:non-whitespace-character-count="2007"/>
  </office:meta>
</office:document-meta>
</file>